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Arial1" svg:font-family="Arial" style:font-family-generic="swiss"/>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2" style:family="table">
      <style:table-properties style:width="6.6924in" table:align="margins"/>
    </style:style>
    <style:style style:name="Table2.A" style:family="table-column">
      <style:table-column-properties style:column-width="1.6729in" style:rel-column-width="16383*"/>
    </style:style>
    <style:style style:name="Table2.D" style:family="table-column">
      <style:table-column-properties style:column-width="1.6736in" style:rel-column-width="16386*"/>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3" style:family="table">
      <style:table-properties style:width="6.6924in" table:align="margins"/>
    </style:style>
    <style:style style:name="Table3.A" style:family="table-column">
      <style:table-column-properties style:column-width="1.6729in" style:rel-column-width="16383*"/>
    </style:style>
    <style:style style:name="Table3.D" style:family="table-column">
      <style:table-column-properties style:column-width="1.6736in" style:rel-column-width="16386*"/>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style:font-name="Times New Roman" fo:font-size="10.5pt" style:font-size-asian="10.5pt" style:font-size-complex="10.5pt"/>
    </style:style>
    <style:style style:name="P2" style:family="paragraph" style:parent-style-name="Table_20_Contents">
      <style:text-properties style:font-name="Times New Roman" fo:font-size="10.5pt" fo:font-weight="bold" style:font-size-asian="10.5pt" style:font-weight-asian="bold" style:font-size-complex="10.5pt" style:font-weight-complex="bold"/>
    </style:style>
    <style:style style:name="P3" style:family="paragraph" style:parent-style-name="Table_20_Contents">
      <style:text-properties style:font-name="Times New Roman" fo:font-size="10.5pt" fo:font-weight="normal" style:font-name-asian="Arial1" style:font-size-asian="10.5pt" style:font-weight-asian="normal" style:font-name-complex="Arial1" style:font-size-complex="10.5pt" style:font-weight-complex="normal"/>
    </style:style>
    <style:style style:name="P4" style:family="paragraph" style:parent-style-name="Standard">
      <style:text-properties style:font-name="Times New Roman" fo:font-size="10.5pt" fo:font-weight="bold" style:font-size-asian="10.5pt" style:font-weight-asian="bold" style:font-size-complex="10.5pt" style:font-weight-complex="bold"/>
    </style:style>
    <style:style style:name="P5" style:family="paragraph" style:parent-style-name="Standard">
      <style:text-properties style:font-name="Times New Roman" fo:font-size="10.5pt" fo:font-weight="bold" fo:background-color="transparent" style:font-name-asian="TimesNewRomanPS-BoldMT" style:font-size-asian="10.5pt" style:font-weight-asian="bold" style:font-name-complex="TimesNewRomanPS-BoldMT" style:font-size-complex="10.5pt" style:font-weight-complex="bold"/>
    </style:style>
    <style:style style:name="P6" style:family="paragraph" style:parent-style-name="Standard">
      <style:text-properties style:font-name="Times New Roman" fo:font-size="10.5pt" fo:font-weight="bold" fo:background-color="transparent" style:font-size-asian="10.5pt" style:font-weight-asian="bold" style:font-size-complex="10.5pt" style:font-weight-complex="bold"/>
    </style:style>
    <style:style style:name="P7" style:family="paragraph" style:parent-style-name="Standard">
      <style:paragraph-properties fo:text-align="start" style:justify-single-word="false" style:text-autospace="none"/>
      <style:text-properties style:font-name="Times New Roman" fo:font-size="10.5pt" fo:font-weight="bold" style:font-name-asian="TimesNewRomanPS-BoldMT" style:font-size-asian="10.5pt" style:font-weight-asian="bold" style:font-name-complex="TimesNewRomanPS-BoldMT" style:font-size-complex="10.5pt" style:font-weight-complex="bold"/>
    </style:style>
    <style:style style:name="P8" style:family="paragraph" style:parent-style-name="Standard">
      <style:paragraph-properties fo:text-align="start" style:justify-single-word="false" style:text-autospace="none"/>
      <style:text-properties style:font-name="Times New Roman" fo:font-size="10.5pt" fo:font-weight="bold" style:font-name-asian="TimesNewRomanPSMT" style:font-size-asian="10.5pt" style:font-weight-asian="bold" style:font-name-complex="TimesNewRomanPSMT" style:font-size-complex="10.5pt" style:font-weight-complex="bold"/>
    </style:style>
    <style:style style:name="P9" style:family="paragraph" style:parent-style-name="Standard">
      <style:text-properties style:font-name="Times New Roman" fo:font-size="10.5pt" fo:font-weight="normal" fo:background-color="transparent" style:font-size-asian="10.5pt" style:font-weight-asian="normal" style:font-size-complex="10.5pt" style:font-weight-complex="normal"/>
    </style:style>
    <style:style style:name="P10" style:family="paragraph" style:parent-style-name="Standard">
      <style:text-properties style:font-name="Times New Roman" fo:font-size="10.5pt" fo:font-weight="normal" style:font-size-asian="10.5pt" style:font-weight-asian="normal" style:font-size-complex="10.5pt" style:font-weight-complex="normal"/>
    </style:style>
    <style:style style:name="P11" style:family="paragraph" style:parent-style-name="Standard">
      <style:text-properties style:font-name="Times New Roman" fo:font-size="10.5pt" fo:font-weight="normal" fo:background-color="#aecf00" style:font-size-asian="10.5pt" style:font-weight-asian="normal" style:font-size-complex="10.5pt" style:font-weight-complex="normal"/>
    </style:style>
    <style:style style:name="P12" style:family="paragraph" style:parent-style-name="Standard">
      <style:text-properties style:font-name="Times New Roman" fo:font-size="10.5pt" fo:font-weight="normal" style:font-name-asian="Arial1" style:font-size-asian="10.5pt" style:font-weight-asian="normal" style:font-name-complex="Arial1" style:font-size-complex="10.5pt" style:font-weight-complex="normal"/>
    </style:style>
    <style:style style:name="P13" style:family="paragraph" style:parent-style-name="Standard">
      <style:text-properties style:font-name="Times New Roman" fo:font-size="10.5pt" style:font-size-asian="10.5pt" style:font-size-complex="10.5pt"/>
    </style:style>
    <style:style style:name="P14" style:family="paragraph" style:parent-style-name="Standard">
      <style:paragraph-properties fo:text-align="start" style:justify-single-word="false" style:text-autospace="none"/>
      <style:text-properties style:font-name="Times New Roman" fo:font-size="10.5pt" style:font-name-asian="TimesNewRomanPSMT" style:font-size-asian="10.5pt" style:font-name-complex="TimesNewRomanPSMT" style:font-size-complex="10.5pt"/>
    </style:style>
    <style:style style:name="P15" style:family="paragraph" style:parent-style-name="Standard">
      <style:text-properties fo:font-size="10.5pt" fo:font-weight="bold" style:font-size-asian="10.5pt" style:font-weight-asian="bold" style:font-size-complex="10.5pt" style:font-weight-complex="bold"/>
    </style:style>
    <style:style style:name="P16" style:family="paragraph" style:parent-style-name="Standard">
      <style:paragraph-properties fo:text-align="start" style:justify-single-word="false" style:text-autospace="none"/>
    </style:style>
    <style:style style:name="P17" style:family="paragraph" style:parent-style-name="Standard">
      <style:paragraph-properties fo:background-color="transparent">
        <style:background-image/>
      </style:paragraph-properties>
      <style:text-properties style:font-name="Times New Roman" fo:font-size="10.5pt" fo:font-weight="bold" style:font-size-asian="10.5pt" style:font-weight-asian="bold" style:font-size-complex="10.5pt" style:font-weight-complex="bold"/>
    </style:style>
    <style:style style:name="P18" style:family="paragraph" style:parent-style-name="Standard">
      <style:paragraph-properties fo:background-color="transparent">
        <style:background-image/>
      </style:paragraph-properties>
      <style:text-properties style:font-name="Times New Roman" fo:font-size="10.5pt" fo:font-weight="bold" fo:background-color="transparent" style:font-size-asian="10.5pt" style:font-weight-asian="bold" style:font-size-complex="10.5pt" style:font-weight-complex="bold"/>
    </style:style>
    <style:style style:name="P19" style:family="paragraph" style:parent-style-name="Standard">
      <style:paragraph-properties fo:break-before="page"/>
      <style:text-properties style:font-name="Times New Roman" fo:font-size="10.5pt" fo:font-weight="bold" style:font-size-asian="10.5pt" style:font-weight-asian="bold" style:font-size-complex="10.5pt" style:font-weight-complex="bold"/>
    </style:style>
    <style:style style:name="P20" style:family="paragraph" style:parent-style-name="Standard">
      <style:paragraph-properties fo:break-before="page"/>
      <style:text-properties style:font-name="Times New Roman" fo:font-size="10.5pt" fo:font-weight="bold" fo:background-color="transparent" style:font-size-asian="10.5pt" style:font-weight-asian="bold" style:font-size-complex="10.5pt" style:font-weight-complex="bold"/>
    </style:style>
    <style:style style:name="P21" style:family="paragraph" style:parent-style-name="Standard">
      <style:paragraph-properties fo:margin-left="0.9807in" fo:margin-right="0in" fo:text-indent="0in" style:auto-text-indent="false"/>
      <style:text-properties style:font-name="Times New Roman" fo:font-size="10.5pt" fo:font-weight="normal" style:font-size-asian="10.5pt" style:font-weight-asian="normal" style:font-size-complex="10.5pt" style:font-weight-complex="normal"/>
    </style:style>
    <style:style style:name="P22" style:family="paragraph" style:parent-style-name="Standard">
      <style:paragraph-properties fo:margin-left="0.9807in" fo:margin-right="0in" fo:text-indent="0in" style:auto-text-indent="false"/>
      <style:text-properties fo:font-size="10.5pt" fo:font-weight="normal" style:font-size-asian="10.5pt" style:font-weight-asian="normal" style:font-size-complex="10.5pt" style:font-weight-complex="normal"/>
    </style:style>
    <style:style style:name="P23" style:family="paragraph" style:parent-style-name="Standard">
      <style:text-properties style:font-name="Times New Roman" fo:font-size="10.5pt" fo:font-weight="normal" fo:background-color="transparent" style:font-size-asian="10.5pt" style:font-weight-asian="normal" style:font-size-complex="10.5pt" style:font-weight-complex="normal"/>
    </style:style>
    <style:style style:name="P24" style:family="paragraph" style:parent-style-name="Standard">
      <style:paragraph-properties fo:text-align="start" style:justify-single-word="false" style:text-autospace="none"/>
      <style:text-properties style:font-name="Times New Roman" fo:font-size="10.5pt" style:font-name-asian="TimesNewRomanPSMT" style:font-size-asian="10.5pt" style:font-name-complex="TimesNewRomanPSMT" style:font-size-complex="10.5pt"/>
    </style:style>
    <style:style style:name="P25" style:family="paragraph" style:parent-style-name="Standard">
      <style:paragraph-properties fo:text-align="start" style:justify-single-word="false" style:text-autospace="none"/>
    </style:style>
    <style:style style:name="P26" style:family="paragraph" style:parent-style-name="Standard">
      <style:paragraph-properties fo:break-before="page"/>
      <style:text-properties style:font-name="Times New Roman" fo:font-size="10.5pt" fo:font-weight="normal" fo:background-color="transparent" style:font-size-asian="10.5pt" style:font-weight-asian="normal" style:font-size-complex="10.5pt" style:font-weight-complex="normal"/>
    </style:style>
    <style:style style:name="T1" style:family="text">
      <style:text-properties fo:font-weight="normal" style:font-weight-asian="normal" style:font-weight-complex="normal"/>
    </style:style>
    <style:style style:name="T2" style:family="text">
      <style:text-properties fo:font-weight="normal" style:font-name-asian="Arial1" style:font-weight-asian="normal" style:font-name-complex="Arial1" style:font-weight-complex="normal"/>
    </style:style>
    <style:style style:name="T3" style:family="text">
      <style:text-properties fo:font-weight="normal" fo:background-color="transparent" style:font-weight-asian="normal" style:font-weight-complex="normal"/>
    </style:style>
    <style:style style:name="T4" style:family="text">
      <style:text-properties fo:font-weight="normal" fo:background-color="#ffffcc" style:font-weight-asian="normal" style:font-weight-complex="normal"/>
    </style:style>
    <style:style style:name="T5" style:family="text">
      <style:text-properties fo:font-weight="normal" fo:background-color="#ffffcc" style:font-name-asian="Arial1" style:font-weight-asian="normal" style:font-name-complex="Arial1" style:font-weight-complex="normal"/>
    </style:style>
    <style:style style:name="T6" style:family="text">
      <style:text-properties style:font-name-asian="Arial1" style:font-name-complex="Arial1"/>
    </style:style>
    <style:style style:name="T7" style:family="text">
      <style:text-properties fo:font-weight="bold" style:font-weight-asian="bold" style:font-weight-complex="bold"/>
    </style:style>
    <style:style style:name="T8" style:family="text">
      <style:text-properties fo:font-weight="bold" fo:background-color="#ffffcc" style:font-weight-asian="bold" style:font-weight-complex="bold"/>
    </style:style>
    <style:style style:name="T9" style:family="text">
      <style:text-properties fo:background-color="transparent"/>
    </style:style>
    <style:style style:name="T10" style:family="text">
      <style:text-properties style:font-name="Times New Roman"/>
    </style:style>
    <style:style style:name="T11" style:family="text">
      <style:text-properties style:font-name="Times New Roman" fo:font-weight="normal" style:font-weight-asian="normal" style:font-weight-complex="normal"/>
    </style:style>
    <style:style style:name="T12" style:family="text">
      <style:text-properties style:font-name="Times New Roman" fo:font-size="10.5pt" fo:font-weight="bold" style:font-name-asian="TimesNewRomanPSMT" style:font-size-asian="10.5pt" style:font-weight-asian="bold" style:font-name-complex="TimesNewRomanPSMT" style:font-size-complex="10.5pt" style:font-weight-complex="bold"/>
    </style:style>
    <style:style style:name="T13" style:family="text">
      <style:text-properties style:font-name="Times New Roman" fo:font-size="10.5pt" style:font-name-asian="TimesNewRomanPSMT" style:font-size-asian="10.5pt" style:font-name-complex="TimesNewRomanPSMT" style:font-size-complex="10.5pt"/>
    </style:style>
    <style:style style:name="T14" style:family="text">
      <style:text-properties style:font-name="Times New Roman" fo:font-size="10.5pt" fo:font-weight="normal" fo:background-color="transparent" style:font-size-asian="10.5pt" style:font-weight-asian="normal" style:font-size-complex="10.5pt" style:font-weight-complex="normal"/>
    </style:style>
    <style:style style:name="T15" style:family="text">
      <style:text-properties fo:background-color="#ffffcc"/>
    </style:style>
    <style:style style:name="T16" style:family="text">
      <style:text-properties fo:background-color="#ffffcc"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ame:<text:span text:style-name="T1"> Epopeus </text:span><text:span text:style-name="T2"><text:s/></text:span><text:span text:style-name="T5">| Nytimene</text:span><text:span text:style-name="T2"> </text:span><text:span text:style-name="T6">PFS #:</text:span><text:span text:style-name="T2"> 14034-56</text:span></text:p>
      <text:p text:style-name="P4">Initiative:<text:span text:style-name="T1"> -2</text:span><text:span text:style-name="T4">| +3</text:span></text:p>
      <text:p text:style-name="P17"><text:span text:style-name="T9">AC:</text:span><text:span text:style-name="T3"> 14 (Touch 8, FF 14) </text:span><text:span text:style-name="T4">| 16 (15, 13)</text:span></text:p>
      <text:p text:style-name="P4"><text:span text:style-name="T9">CMB:</text:span><text:span text:style-name="T3"> +6 </text:span><text:span text:style-name="T4">| +4</text:span></text:p>
      <text:p text:style-name="P6">CMD:<text:span text:style-name="T1"> 14 (FF 14) </text:span><text:span text:style-name="T4">| 12 (9)</text:span></text:p>
      <text:p text:style-name="P6">Fort:<text:span text:style-name="T1"> +6 </text:span><text:span text:style-name="T4">| +3</text:span></text:p>
      <text:p text:style-name="P6">Reflex:<text:span text:style-name="T1"> +2 </text:span><text:span text:style-name="T4">| +6</text:span></text:p>
      <text:p text:style-name="P18">Will:<text:span text:style-name="T1"> +9 </text:span><text:span text:style-name="T4">| +6</text:span></text:p>
      <text:p text:style-name="P6">HP:<text:span text:style-name="T1"> 45 </text:span><text:span text:style-name="T4">| 11 [fast healing 1] reappears with 1 hp after master has full night sleep</text:span></text:p>
      <text:p text:style-name="P4">BAB:<text:span text:style-name="T1"> +4 </text:span>Speed:<text:span text:style-name="T1"> 30' </text:span>Languages:<text:span text:style-name="T1"> Azlanti, Elven, Tien </text:span><text:span text:style-name="T4">| </text:span><text:span text:style-name="T15">BAB:</text:span><text:span text:style-name="T4"> +4 </text:span><text:span text:style-name="T15">Speed:</text:span><text:span text:style-name="T4"> 10' / Fly 60' Average </text:span><text:span text:style-name="T15">Languages:</text:span><text:span text:style-name="T4"> None</text:span></text:p>
      <text:p text:style-name="P4">Per-scenario Abilities:<text:tab/><text:tab/> <text:s/>1<text:span text:style-name="T1"> </text:span>Reroll<text:span text:style-name="T1"> O<text:tab/><text:tab/><text:tab/><text:tab/> <text:s/></text:span>1 Enduring Scholar O<text:span text:style-name="T1"> +2 Save</text:span></text:p>
      <text:p text:style-name="P13"><text:span text:style-name="T7">Per-day Abilities:<text:tab/><text:tab/> <text:s/>4 Channel</text:span><text:span text:style-name="T1"> OOOO 2d6 DC 12<text:tab/><text:tab/></text:span><text:span text:style-name="T7"> <text:s/>4 Martial Flexibility</text:span><text:span text:style-name="T1"> OOOO </text:span></text:p>
      <text:p text:style-name="P13"><text:span text:style-name="T1"><text:s/></text:span><text:span text:style-name="T7">4 Tongues Minutes OOOO<text:tab/> <text:s/>1 Levitate </text:span><text:span text:style-name="T1">O</text:span></text:p>
      <text:p text:style-name="P10"><text:span text:style-name="T7">Shaman CL:</text:span><text:span text:style-name="T1"> 5 </text:span><text:span text:style-name="T7">DC:</text:span><text:span text:style-name="T1"> 14 + Spell Level </text:span><text:span text:style-name="T7">Concentration:</text:span><text:span text:style-name="T1"> +9</text:span></text:p>
      <text:p text:style-name="P5">Shaman level 0 spells (DC 14):<text:tab/><text:tab/><text:tab/>Shaman level 1 spells (DC 15):</text:p>
      <text:p text:style-name="P14"><text:span text:style-name="T7"><text:s/>-</text:span> <text:tab/><text:tab/><text:tab/><text:tab/><text:tab/>X<text:tab/> <text:span text:style-name="T7">-</text:span> </text:p>
      <text:p text:style-name="P14"><text:span text:style-name="T7"><text:s/>-</text:span> <text:tab/><text:tab/><text:tab/><text:tab/><text:tab/>X<text:tab/> <text:span text:style-name="T7">-</text:span> </text:p>
      <text:p text:style-name="P16"><text:span text:style-name="T12"><text:s/>-</text:span><text:span text:style-name="T13"> <text:tab/><text:tab/><text:tab/><text:tab/><text:tab/>X<text:tab/> </text:span><text:span text:style-name="T12">-</text:span><text:span text:style-name="T13"> </text:span></text:p>
      <text:p text:style-name="P16"><text:span text:style-name="T12"><text:s/>-</text:span><text:span text:style-name="T13"> <text:tab/><text:tab/><text:tab/><text:tab/><text:tab/>X<text:tab/> </text:span><text:span text:style-name="T12">-</text:span></text:p>
      <text:p text:style-name="P14"><text:span text:style-name="T12"><text:tab/><text:tab/><text:tab/><text:tab/><text:tab/></text:span><text:span text:style-name="T1"><text:tab/> Wandering Spirit Magic: </text:span></text:p>
      <text:p text:style-name="P14"><text:span text:style-name="T1"><text:tab/><text:tab/><text:tab/><text:tab/><text:tab/><text:tab/> or D</text:span>etect undead</text:p>
      <text:p text:style-name="P7">Shaman level 2 spells (DC 16):</text:p>
      <text:p text:style-name="P14"><text:span text:style-name="T7"><text:s/>-</text:span> </text:p>
      <text:p text:style-name="P8"><text:s/>- </text:p>
      <text:p text:style-name="P14"><text:span text:style-name="T7"><text:s/>-</text:span> </text:p>
      <text:p text:style-name="P14"><text:span text:style-name="T1"><text:s/>Wandering Spirit Magic: <text:line-break/> or Lesser rest</text:span>oration</text:p>
      <text:p text:style-name="P13"><text:span text:style-name="T7">Melee Touch:</text:span><text:span text:style-name="T1"> +6 </text:span><text:span text:style-name="T4">| +1</text:span><text:span text:style-name="T3"><text:tab/><text:tab/><text:tab/><text:tab/><text:tab/><text:tab/></text:span><text:span text:style-name="T7">Range Touch:</text:span><text:span text:style-name="T1"> +2 </text:span><text:span text:style-name="T4">| +6</text:span></text:p>
      <text:p text:style-name="P8">Limited Use Items:</text:p>
      <text:p text:style-name="P8"><text:s/>44/50 Cure Light Wounds Wand: <text:span text:style-name="T1">OOOOO OOOOO OOOOO OOOOO OOOOO OOOOO OOOOO OOOOO OOOO</text:span></text:p>
      <text:p text:style-name="P8"><text:span text:style-name="T1"><text:s/></text:span>5/5 Cure Moderate Wounds Wand:<text:span text:style-name="T1"> OOOOO</text:span></text:p>
      <text:p text:style-name="P8"><text:span text:style-name="T1"><text:s/></text:span>3/3 Air Breathing Wand:<text:span text:style-name="T1"> OOO</text:span></text:p>
      <text:p text:style-name="P8"><text:span text:style-name="T1"><text:s/></text:span>3 Ironflame grenades:<text:span text:style-name="T1"> OOO – Splash weapon, move action to light, explodes 1-3 rounds after thrown, 1d6Bludgeon+2d6Fire 10'burst (Reflex DC 15 half), area in blast burns 1d4 rounds dealing 2d6 fire / round (Reflex DC 15 half), no effect from water, effect that deals 5+ points cold extinguishes flames in one square<text:line-break/> </text:span>2 Scrolls Lesser restoration:<text:span text:style-name="T1"> OO</text:span></text:p>
      <text:p text:style-name="P8">Skills:</text:p>
      <table:table table:name="Table2" table:style-name="Table2">
        <table:table-column table:style-name="Table2.A" table:number-columns-repeated="3"/>
        <table:table-column table:style-name="Table2.D"/>
        <table:table-row>
          <table:table-cell table:style-name="Table2.A1" office:value-type="string">
            <text:p text:style-name="P1"><text:span text:style-name="T7">Str:</text:span> +2 <text:s/><text:span text:style-name="T15">| -2</text:span></text:p>
          </table:table-cell>
          <table:table-cell table:style-name="Table2.A1" office:value-type="string">
            <text:p text:style-name="P9"><text:span text:style-name="T7">Acrobatics:</text:span> -3 [untrained] <text:s/><text:span text:style-name="T15">| +3 [untrained]</text:span></text:p>
          </table:table-cell>
          <table:table-cell table:style-name="Table2.A1" office:value-type="string">
            <text:p text:style-name="P9"><text:span text:style-name="T7">Fly:</text:span> <text:s/>-3 [untrained] <text:s/><text:span text:style-name="T15">| +7 [untrained]</text:span></text:p>
          </table:table-cell>
          <table:table-cell table:style-name="Table2.D1" office:value-type="string">
            <text:p text:style-name="P9"><text:span text:style-name="T7">Ride:</text:span> -3 [untrained] <text:s/>|<text:span text:style-name="T15"> +3 [untrained]</text:span></text:p>
          </table:table-cell>
        </table:table-row>
        <table:table-row>
          <table:table-cell table:style-name="Table2.A2" office:value-type="string">
            <text:p text:style-name="P1"><text:span text:style-name="T7">Dex:</text:span> - 2 <text:s/><text:span text:style-name="T15">| +3</text:span></text:p>
          </table:table-cell>
          <table:table-cell table:style-name="Table2.A2" office:value-type="string">
            <text:p text:style-name="P9"><text:span text:style-name="T7">Appraise:</text:span> +1 [untrained] <text:s/><text:span text:style-name="T15">| -2 [untrained]</text:span></text:p>
          </table:table-cell>
          <table:table-cell table:style-name="Table2.A2" office:value-type="string">
            <text:p text:style-name="P9"><text:span text:style-name="T7">Heal:</text:span> +4 [untrained] <text:s/><text:span text:style-name="T15">| +2 [untrained]</text:span></text:p>
          </table:table-cell>
          <table:table-cell table:style-name="Table2.D2" office:value-type="string">
            <text:p text:style-name="P9"><text:span text:style-name="T7">Sense Motive:</text:span> +11 [untrained] <text:span text:style-name="T15">| +2 [untrained]</text:span></text:p>
          </table:table-cell>
        </table:table-row>
        <table:table-row>
          <table:table-cell table:style-name="Table2.A2" office:value-type="string">
            <text:p text:style-name="P1"><text:span text:style-name="T7">Con:</text:span> +2 <text:span text:style-name="T15">| +0</text:span></text:p>
          </table:table-cell>
          <table:table-cell table:style-name="Table2.A2" office:value-type="string">
            <text:p text:style-name="P9"><text:span text:style-name="T7">Bluff:</text:span> [untrained] +1 <text:s/><text:span text:style-name="T15">| -2 [untrained]</text:span></text:p>
          </table:table-cell>
          <table:table-cell table:style-name="Table2.A2" office:value-type="string">
            <text:p text:style-name="P9"><text:span text:style-name="T7">Intimidate:</text:span> +1 [untrained] <text:span text:style-name="T15">| +2 [untrained]</text:span></text:p>
          </table:table-cell>
          <table:table-cell table:style-name="Table2.D2" office:value-type="string">
            <text:p text:style-name="P9"><text:span text:style-name="T7">Spellcraft:</text:span> +9 <text:span text:style-name="T15">| -</text:span></text:p>
          </table:table-cell>
        </table:table-row>
        <table:table-row>
          <table:table-cell table:style-name="Table2.A2" office:value-type="string">
            <text:p text:style-name="P1"><text:span text:style-name="T7">Int:</text:span> +1 <text:span text:style-name="T15">| -2</text:span></text:p>
          </table:table-cell>
          <table:table-cell table:style-name="Table2.A2" office:value-type="string">
            <text:p text:style-name="P9"><text:span text:style-name="T7">Climb:</text:span> +6 <text:s/><text:span text:style-name="T15">| <text:s/>+3 [untrained]</text:span></text:p>
          </table:table-cell>
          <table:table-cell table:style-name="Table2.A2" office:value-type="string">
            <text:p text:style-name="P9"><text:span text:style-name="T7">Knowledge Nature:</text:span> +7 <text:span text:style-name="T15">| -</text:span></text:p>
          </table:table-cell>
          <table:table-cell table:style-name="Table2.D2" office:value-type="string">
            <text:p text:style-name="P9"><text:span text:style-name="T7">Stealth:</text:span> -3 [untrained] <text:s/><text:span text:style-name="T15">| +21</text:span></text:p>
          </table:table-cell>
        </table:table-row>
        <table:table-row>
          <table:table-cell table:style-name="Table2.A2" office:value-type="string">
            <text:p text:style-name="P1"><text:span text:style-name="T7">Wis:</text:span> +4 <text:span text:style-name="T15">| +2</text:span></text:p>
          </table:table-cell>
          <table:table-cell table:style-name="Table2.A2" office:value-type="string">
            <text:p text:style-name="P9"><text:span text:style-name="T7">Diplomacy:</text:span><text:span text:style-name="T1"> +9 [Can use for day job] <text:s/></text:span><text:span text:style-name="T15">| -2 [untrained]</text:span></text:p>
          </table:table-cell>
          <table:table-cell table:style-name="Table2.A2" office:value-type="string">
            <text:p text:style-name="P9"><text:span text:style-name="T7">Knowledge Religion:</text:span>+7 <text:span text:style-name="T15">| -</text:span></text:p>
          </table:table-cell>
          <table:table-cell table:style-name="Table2.D2" office:value-type="string">
            <text:p text:style-name="P9"><text:span text:style-name="T7">Survival:</text:span> +4 [untrained] <text:s/><text:span text:style-name="T15">| +2 [untrained]</text:span></text:p>
          </table:table-cell>
        </table:table-row>
        <table:table-row>
          <table:table-cell table:style-name="Table2.A2" office:value-type="string">
            <text:p text:style-name="P1"><text:span text:style-name="T7">Cha:</text:span> +1 <text:span text:style-name="T15">| -1</text:span></text:p>
          </table:table-cell>
          <table:table-cell table:style-name="Table2.A2" office:value-type="string">
            <text:p text:style-name="P9"><text:span text:style-name="T7">Disguise:</text:span> +1 [untrained] <text:span text:style-name="T15">| -2 [untrained] </text:span></text:p>
          </table:table-cell>
          <table:table-cell table:style-name="Table2.A2" office:value-type="string">
            <text:p text:style-name="P9"><text:span text:style-name="T7">KnowledgePlanes: -</text:span> <text:s/><text:span text:style-name="T15">| +16</text:span></text:p>
          </table:table-cell>
          <table:table-cell table:style-name="Table2.D2" office:value-type="string">
            <text:p text:style-name="P9"><text:span text:style-name="T7">Swim:</text:span> +9 <text:s/>|<text:span text:style-name="T15"> +3 [untrained]</text:span></text:p>
          </table:table-cell>
        </table:table-row>
        <table:table-row>
          <table:table-cell table:style-name="Table2.A2" office:value-type="string">
            <text:p text:style-name="P9"/>
          </table:table-cell>
          <table:table-cell table:style-name="Table2.A2" office:value-type="string">
            <text:p text:style-name="P9"><text:span text:style-name="T7">Escape Artist:</text:span> <text:s/>-3 [untrained] <text:s/><text:span text:style-name="T15">| +3 [untrained]</text:span></text:p>
          </table:table-cell>
          <table:table-cell table:style-name="Table2.A2" office:value-type="string">
            <text:p text:style-name="P9"><text:span text:style-name="T7">Perception:</text:span> +16 [+2 to avoid surprise and to find invisible creatures] <text:s text:c="2"/><text:span text:style-name="T15">| +11</text:span></text:p>
          </table:table-cell>
          <table:table-cell table:style-name="Table2.D2" office:value-type="string">
            <text:p text:style-name="P9"/>
          </table:table-cell>
        </table:table-row>
      </table:table>
      <text:p text:style-name="P11"/>
      <text:p text:style-name="P3"><text:span text:style-name="T15">| </text:span><text:span text:style-name="T8">Tricks:</text:span><text:span text:style-name="T15"> Bombard, Come, Deliver, Seek, Sneak, Watch</text:span></text:p>
      <text:p text:style-name="P19">Always on:<text:span text:style-name="T1"> </text:span></text:p>
      <text:p text:style-name="P10"><text:s text:c="3"/>Feather Fall</text:p>
      <text:p text:style-name="P10"><text:s text:c="3"/>Low Light Vision <text:span text:style-name="T15">| Low Light Vision</text:span><text:line-break/> <text:s text:c="2"/>Empathic link with familiar Nyctimene</text:p>
      <text:p text:style-name="P12"><text:s text:c="3"/>Immune to magic sleep effects</text:p>
      <text:p text:style-name="P12"><text:s text:c="3"/><text:span text:style-name="T15">| If enters an anti-magic field, master is unconscious or asleep, or is more than 100' feet away, disappears until morning when master prepares spells </text:span></text:p>
      <text:p text:style-name="P10"><text:span text:style-name="T7">Immediate Action:</text:span><text:line-break/><text:span text:style-name="T7">Free actions:</text:span></text:p>
      <text:p text:style-name="P4">Swift actions:<text:span text:style-name="T1"> </text:span></text:p>
      <text:p text:style-name="P4"><text:span text:style-name="T1"><text:s/></text:span>010 08-07 Tome of Righteous Repose O O O Worthy Foe:<text:span text:style-name="T1"> As a swift action, you can check a bor that precedes this boon to gain one of two benefits against undead. First you can choose to gain a +2 bonus on attack and weapon damage rolls agaiast undead, as well as a +2 dodge bonus to AC against undead creatures'attacks. Alternatively, you can gain a +2 bonus on caster level checks to overcome tundead creatures' spell resistance, inctease tle save DC of your spells and abilities against undead by 1, and gain a +2 bonus on saving tbrows against undead creatures'spells and abilities, Either benefit lasts until the beginning of your next turn.</text:span></text:p>
      <text:p text:style-name="P4">Move actions: </text:p>
      <text:p text:style-name="P15"><text:span text:style-name="T11"><text:s text:c="2"/></text:span><text:span text:style-name="T10">Martial Flexibility:</text:span><text:span text:style-name="T11"> 1 Minute:</text:span></text:p>
      <text:p text:style-name="P22">Blind Fight (Reroll miss chances for concealment)</text:p>
      <text:p text:style-name="P22">Bludgeoner (Inflict nonlethal damage with bludgeoning weapons)</text:p>
      <text:p text:style-name="P22">Catch Off-Guard (No penalties for improvised weapon, unarmed opponents flat-footed)<text:line-break/>Combat Reflexes (Make additional attacks of opportunity)<text:line-break/>Dedictaed Adversary (Choose one creature type, gained favored enemy +2 att dmg etc)</text:p>
      <text:p text:style-name="P22">Defensive Combat Training (Use your total Hit Dice as your BAB for CMD)<text:line-break/>Dirty Fighting (If flanking, use a combat maneuver without provoking)</text:p>
      <text:p text:style-name="P22">Dodge (+1 dodge bonus to AC)</text:p>
      <text:p text:style-name="P22">Exotic Weapon Proficiency (No penalty on attacks made with one exotic weapon)</text:p>
      <text:p text:style-name="P22">Improved Initiative (+4 bonus on initiative checks)</text:p>
      <text:p text:style-name="P22">Improved Unarmed Strike (Always considered armed)</text:p>
      <text:p text:style-name="P22">Power Attack (Trade melee attack bonus for damage)</text:p>
      <text:p text:style-name="P22">Step Up (Take a 5-foot step as an immediate action)</text:p>
      <text:p text:style-name="P22">Throw Anything (No penalties for improvised ranged weapons)</text:p>
      <text:p text:style-name="P21">Weapon Focus (+1 bonus on attack rolls with one weapon)</text:p>
      <text:p text:style-name="P4">Standard:</text:p>
      <text:p text:style-name="P4"><text:s/>+1 Adamantine Elven Curve Blade Attack: +7 to hit (19-20/x2) | 1d10+4 S Adamantine<text:span text:style-name="T2"> </text:span><text:span text:style-name="T5">| </text:span><text:span text:style-name="T16">2 Talons +9/+9 to hit (20/x2) | 1d4-2 S</text:span><text:span text:style-name="T5"> </text:span></text:p>
      <text:p text:style-name="P6"><text:s/>Unarmed Strike: +6 to hit 1d6+2 B (20/x2)</text:p>
      <text:p text:style-name="P6"><text:s/>Ranged Dagger attack: +2 (20/x2) 1d4+2 P/S (10')</text:p>
      <text:p text:style-name="P6">Slumber Hex <text:span text:style-name="T1">(45', 4 rounds, DC 16)</text:span></text:p>
      <text:p text:style-name="P9"/>
      <table:table table:name="Table3" table:style-name="Table3">
        <table:table-column table:style-name="Table3.A" table:number-columns-repeated="3"/>
        <table:table-column table:style-name="Table3.D"/>
        <table:table-row>
          <table:table-cell table:style-name="Table3.A1" office:value-type="string">
            <text:p text:style-name="P1"/>
          </table:table-cell>
          <table:table-cell table:style-name="Table3.A1" office:value-type="string">
            <text:p text:style-name="P2">Azlant</text:p>
          </table:table-cell>
          <table:table-cell table:style-name="Table3.A1" office:value-type="string">
            <text:p text:style-name="P2">Elven</text:p>
          </table:table-cell>
          <table:table-cell table:style-name="Table3.D1" office:value-type="string">
            <text:p text:style-name="P2">Tien</text:p>
          </table:table-cell>
        </table:table-row>
        <table:table-row>
          <table:table-cell table:style-name="Table3.A2" office:value-type="string">
            <text:p text:style-name="P2">Hello</text:p>
          </table:table-cell>
          <table:table-cell table:style-name="Table3.A2" office:value-type="string">
            <text:p text:style-name="P1">salve</text:p>
          </table:table-cell>
          <table:table-cell table:style-name="Table3.A2" office:value-type="string">
            <text:p text:style-name="P1">bonjour</text:p>
          </table:table-cell>
          <table:table-cell table:style-name="Table3.D2" office:value-type="string">
            <text:p text:style-name="P1">nǐ hǎo</text:p>
          </table:table-cell>
        </table:table-row>
        <table:table-row>
          <table:table-cell table:style-name="Table3.A2" office:value-type="string">
            <text:p text:style-name="P2">Excuse me</text:p>
          </table:table-cell>
          <table:table-cell table:style-name="Table3.A2" office:value-type="string">
            <text:p text:style-name="P1">ignosce mihi</text:p>
          </table:table-cell>
          <table:table-cell table:style-name="Table3.A2" office:value-type="string">
            <text:p text:style-name="P1">excusez-moi</text:p>
          </table:table-cell>
          <table:table-cell table:style-name="Table3.D2" office:value-type="string">
            <text:p text:style-name="P1">dǎrǎo yīxià</text:p>
          </table:table-cell>
        </table:table-row>
        <table:table-row>
          <table:table-cell table:style-name="Table3.A2" office:value-type="string">
            <text:p text:style-name="P2">Yes</text:p>
          </table:table-cell>
          <table:table-cell table:style-name="Table3.A2" office:value-type="string">
            <text:p text:style-name="P1">etiam</text:p>
          </table:table-cell>
          <table:table-cell table:style-name="Table3.A2" office:value-type="string">
            <text:p text:style-name="P1">oui</text:p>
          </table:table-cell>
          <table:table-cell table:style-name="Table3.D2" office:value-type="string">
            <text:p text:style-name="P1">shì</text:p>
          </table:table-cell>
        </table:table-row>
        <table:table-row>
          <table:table-cell table:style-name="Table3.A2" office:value-type="string">
            <text:p text:style-name="P2">Not</text:p>
          </table:table-cell>
          <table:table-cell table:style-name="Table3.A2" office:value-type="string">
            <text:p text:style-name="P1">non</text:p>
          </table:table-cell>
          <table:table-cell table:style-name="Table3.A2" office:value-type="string">
            <text:p text:style-name="P1">ne pas</text:p>
          </table:table-cell>
          <table:table-cell table:style-name="Table3.D2" office:value-type="string">
            <text:p text:style-name="P1">bù</text:p>
          </table:table-cell>
        </table:table-row>
        <table:table-row>
          <table:table-cell table:style-name="Table3.A2" office:value-type="string">
            <text:p text:style-name="P2">Please</text:p>
          </table:table-cell>
          <table:table-cell table:style-name="Table3.A2" office:value-type="string">
            <text:p text:style-name="P1">spero</text:p>
          </table:table-cell>
          <table:table-cell table:style-name="Table3.A2" office:value-type="string">
            <text:p text:style-name="P1">je souhaite</text:p>
          </table:table-cell>
          <table:table-cell table:style-name="Table3.D2" office:value-type="string">
            <text:p text:style-name="P1">qǐng</text:p>
          </table:table-cell>
        </table:table-row>
        <table:table-row>
          <table:table-cell table:style-name="Table3.A2" office:value-type="string">
            <text:p text:style-name="P2">Thank you</text:p>
          </table:table-cell>
          <table:table-cell table:style-name="Table3.A2" office:value-type="string">
            <text:p text:style-name="P1">tratias tibi</text:p>
          </table:table-cell>
          <table:table-cell table:style-name="Table3.A2" office:value-type="string">
            <text:p text:style-name="P1">je vous remercie</text:p>
          </table:table-cell>
          <table:table-cell table:style-name="Table3.D2" office:value-type="string">
            <text:p text:style-name="P1">xièxiè</text:p>
          </table:table-cell>
        </table:table-row>
        <table:table-row>
          <table:table-cell table:style-name="Table3.A2" office:value-type="string">
            <text:p text:style-name="P2">Do you speak . . .</text:p>
          </table:table-cell>
          <table:table-cell table:style-name="Table3.A2" office:value-type="string">
            <text:p text:style-name="P1">tu loquaris zlanti?</text:p>
          </table:table-cell>
          <table:table-cell table:style-name="Table3.A2" office:value-type="string">
            <text:p text:style-name="P1">parles-tu elfais?</text:p>
          </table:table-cell>
          <table:table-cell table:style-name="Table3.D2" office:value-type="string">
            <text:p text:style-name="P1">nǐ huì shuō zhōngwén ma</text:p>
          </table:table-cell>
        </table:table-row>
        <table:table-row>
          <table:table-cell table:style-name="Table3.A2" office:value-type="string">
            <text:p text:style-name="P2">It's a gray elf thing</text:p>
          </table:table-cell>
          <table:table-cell table:style-name="Table3.A2" office:value-type="string">
            <text:p text:style-name="P1">suus 'a res est grayelf</text:p>
          </table:table-cell>
          <table:table-cell table:style-name="Table3.A2" office:value-type="string">
            <text:p text:style-name="P1">c'est une chose gris-elf</text:p>
          </table:table-cell>
          <table:table-cell table:style-name="Table3.D2" office:value-type="string">
            <text:p text:style-name="P1">zhè shì yīgè huīsè de xiǎo jīnglíng</text:p>
          </table:table-cell>
        </table:table-row>
        <table:table-row>
          <table:table-cell table:style-name="Table3.A2" office:value-type="string">
            <text:p text:style-name="P2">We come in peace</text:p>
          </table:table-cell>
          <table:table-cell table:style-name="Table3.A2" office:value-type="string">
            <text:p text:style-name="P1">ut revertar in pace</text:p>
          </table:table-cell>
          <table:table-cell table:style-name="Table3.A2" office:value-type="string">
            <text:p text:style-name="P1">nous venons en paix</text:p>
          </table:table-cell>
          <table:table-cell table:style-name="Table3.D2" office:value-type="string">
            <text:p text:style-name="P1">wǒmen píng'ān xiàlái</text:p>
          </table:table-cell>
        </table:table-row>
        <table:table-row>
          <table:table-cell table:style-name="Table3.A2" office:value-type="string">
            <text:p text:style-name="P2">Fuck you</text:p>
          </table:table-cell>
          <table:table-cell table:style-name="Table3.A2" office:value-type="string">
            <text:p text:style-name="P1">pedicabo ego vos</text:p>
          </table:table-cell>
          <table:table-cell table:style-name="Table3.A2" office:value-type="string">
            <text:p text:style-name="P1">va te faire foutre</text:p>
          </table:table-cell>
          <table:table-cell table:style-name="Table3.D2" office:value-type="string">
            <text:p text:style-name="P1">ftā mā de nǐ</text:p>
          </table:table-cell>
        </table:table-row>
      </table:table>
      <text:p text:style-name="P6"/>
      <text:p text:style-name="P20">Wandering Spirit Options (Choose each day), pick one:</text:p>
      <text:p text:style-name="P9"><text:s/>O Battle</text:p>
      <text:p text:style-name="P9"><text:tab/><text:tab/>Spirit Ability: Battle Spirit (Su): A shaman surrounds herself with the spirit of battle. Allies within 30 feet of the shaman (including the shaman) receive a +1 morale bonus on attack rolls and weapon damage rolls. At 8th level and 16th level, these bonuses increase by 1. The shaman can use this ability for a number of rounds per day equal to 3 + her Charisma modifier. These rounds do not need to be consecutive.<text:line-break/><text:tab/><text:tab/> Spells: Enlarge Person, Fog Cloud</text:p>
      <text:p text:style-name="P9"><text:s/>O Bones</text:p>
      <text:p text:style-name="P9"><text:tab/><text:tab/>Spirit Ability: Touch of the Grave (Su): As a standard action, the shaman can make a melee touch attack infused with negative energy that deals 1d4 points of damage + 1 point of damage for every 2 shaman levels she possesses. She can instead touch an undead creature to heal it of the same amount of damage. A shaman can use this ability a number of times per day equal to 3 + her Charisma modif ier. At 11th level, any weapon that the shaman wields is treated as an unholy weapon.<text:line-break/><text:tab/><text:tab/>Spells: Cause Fear, False Life<text:line-break/> O Flame</text:p>
      <text:p text:style-name="P9"><text:tab/><text:tab/>Spirit Ability: Touch of Flame (Su): As a standard action, the shaman can make a melee touch attack that deals 1d6 points of fire damage + 1 point for every 2 shaman levels she possesses. A shaman can use this ability a number of times per day equal to 3 + her Charisma modifier. At 11th level, any weapon she wields is treated as a flaming weapon.<text:line-break/><text:tab/><text:tab/>Spells: Burning Hands, Resist Energy</text:p>
      <text:p text:style-name="P9"><text:s/>O Heavens</text:p>
      <text:p text:style-name="P9"><text:tab/><text:tab/>Spirit Ability: Stardust (Sp): As a standard action, the shaman causes stardust to materialize around one creature within 30 feet. This stardust causes the target to shed light as a candle, and it cannot benefit from concealment or any invisibility effects. The creature takes a –1 penalty on attack rolls and sight-based Perception checks. This penalty to attack rolls and Perception checks increases by 1 at 4th level and every 4 levels thereafter, to a maximum of –6 at 20th level. This effect lasts for a number of rounds equal to half the shaman’s level (minimum 1). Sightless creatures cannot be affected by this ability. The shaman can use this ability a number of times per day equal to 3 + her Charisma modifier.<text:line-break/><text:tab/><text:tab/>Spells: Color Spray, Hypnotic Pattern</text:p>
      <text:p text:style-name="P9"><text:s/>O Lore<text:tab/></text:p>
      <text:p text:style-name="P9"><text:tab/><text:tab/>Spirit Ability: Monstrous Insight (Su): The shaman can identify creatures and gain insight into their strengths and weaknesses. As a standard action, the shaman can attempt a Knowledge skill check to identify a creature and its abilities (using the appropriate skill for the monster’s type) with an insight bonus equal to her shaman level. Whether or not the check is successful, she also gains a +2 insight bonus for 1 minute on attack rolls made against that creature and a +2 insight bonus to her AC against attacks made by that creature. These bonuses last for 1 minute. The shaman can use this ability a number of times per day equal to 3 + her Charisma modifier.<text:line-break/><text:tab/><text:tab/>Spells: Identify, Tongues<text:line-break/> O Mammoth</text:p>
      <text:p text:style-name="P9"><text:tab/><text:tab/>Spirit Ability: Powerful Smash (Ex): As a standard action, the shaman can attack with unarmed strikes as if she had the Improved Unarmed Strike feat. If the shaman hits a creature in this way, that creature must succeed at a Fortitude save (DC = 10 + 1/2 the shaman’s class level + her Charisma modifier) or be dazed for 1 round. The shaman can use this ability a number of times per day equal to 3 + her Charisma modifier.<text:line-break/><text:tab/><text:tab/>Spells: Enlarge Person, Bull's Strength</text:p>
      <text:p text:style-name="P9"><text:s/>O Nature</text:p>
      <text:p text:style-name="P9"><text:tab/><text:tab/>Spirit Ability: Storm Burst (Su): As a standard action, the shaman causes a small storm of swirling wind and rain to form around one creature within 30 feet. This storm causes the target to treat all foes as if they had concealment, suffering a 20% miss chance for 1 round plus 1 round for every 4 shaman levels she possesses. The shaman can use this ability a number of times per day equal to 3 + her Charisma modifier. At 11th level, any weapon she wields is treated as a thundering weapon.<text:line-break/><text:tab/><text:tab/>Spells: Charm Animal, Barkskin<text:line-break/> O Slums</text:p>
      <text:p text:style-name="P9"><text:tab/><text:tab/>Spirit Ability: Doors to Everywhere (Ex): As a standard action, the shaman can step through any door and instantly exit through another distant doorway. Regardless of what spell this functions as, it can transport only you, and both your departure and arrival spaces must be adjacent to a door or similar opening. Initially, this functions as per jester’s jauntAPG. At 9th level, the shaman can use this ability as per dimension door. At 14th level, the shaman can use this ability as per tree stride (treating all doors as generic coniferous trees). You can use this ability three times per day, plus one additional time per day at 12th level and at 20th level.<text:line-break/><text:tab/><text:tab/>Spells: Charm Person, Summon Swarm<text:line-break/></text:p>
      <text:p text:style-name="P26"><text:s/>O Stone</text:p>
      <text:p text:style-name="P9"><text:tab/><text:tab/>Spirit Ability: Touch of Acid (Su): As a standard action, the shaman can make a melee touch attack that deals 1d6 points of acid damage + 1 point for every 2 shaman levels she possesses. A shaman can use this ability a number of times per day equal to 3 + her Charisma modifier. At 11th level, any weapon she wields is treated as a corrosive weapon.<text:line-break/><text:tab/><text:tab/>Spells: Magic Stone, Stone Call<text:line-break/> O Waves</text:p>
      <text:p text:style-name="P9"><text:tab/><text:tab/>Spirit Ability: Wave Strike (Su): As a standard action, the shaman can perform a melee touch attack that drenches a creature and pushes it away. The opponent takes 1d6 points of nonlethal damage + 1 point for every 2 shaman levels they possess and is pushed 5 feet directly away from the shaman. This movement does not provoke attacks of opportunity. A shaman can use this ability a number of times per day equal to 3 + her Charisma modifier. At 11th level, any melee weapon she wields is treated as if it had the quenchingUE weapon special ability.<text:line-break/><text:tab/><text:tab/>Spells: Hydraulic Push, Slipstream</text:p>
      <text:p text:style-name="P9"><text:s/>O Wind</text:p>
      <text:p text:style-name="P9"><text:tab/><text:tab/>Spirit Ability: As a standard action, the shaman can make a melee touch attack that deals 1d6 points of electricity damage + 1 point for every 2 shaman levels she possesses. A shaman can use this ability a number of times per day equal to 3 + her Charisma modifier. At 11th level, any weapon she wields is treated as a shocking weapon.<text:line-break/><text:tab/><text:tab/>Spells: Alter Winds, Gust of Wind<text:line-break/> O Wood</text:p>
      <text:p text:style-name="P9"><text:tab/><text:tab/>Spirit Ability: Tree Limb (Su): As a swift action, the shaman can turn one of her arms into a heavy, branchlike limb. She must drop anything held in that hand, and she can’t use this ability if she is wearing a shield on that arm. Until the beginning of her next round, she gains a slam attack that deals 1d8 points of damage (if a Medium shaman; 1d6 if Small, 2d6 if Large). A shaman can use this ability a number of times per day equal to 3 + her Charisma modifier.<text:line-break/><text:tab/><text:tab/>Spells: Shillelaugh, Barksk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Arial1" svg:font-family="Arial" style:font-family-generic="swiss"/>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7" style:family="paragraph" style:parent-style-name="Standard" style:next-style-name="Standard">
      <style:paragraph-properties style:line-height-at-least="0.1665in" fo:text-align="start" style:justify-single-word="false"/>
      <style:text-properties style:use-window-font-color="true" style:font-name="Times New Roman" fo:font-size="12pt" style:font-name-asian="Andale Sans UI" style:font-size-asian="12pt" style:font-name-complex="Tahom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MS PGothic" style:font-size-asian="10pt" style:font-name-complex="Courier New" style:font-size-complex="10pt"/>
    </style:style>
    <style:style style:name="A5" style:family="text">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1M46S</meta:editing-duration>
    <meta:editing-cycles>236</meta:editing-cycles>
    <meta:generator>OpenOffice/4.1.2$Win32 OpenOffice.org_project/412m3$Build-9782</meta:generator>
    <dc:date>2017-06-11T20:57:16.63</dc:date>
    <dc:creator>Scott Gray</dc:creator>
    <meta:document-statistic meta:table-count="2" meta:image-count="0" meta:object-count="0" meta:page-count="4" meta:paragraph-count="150" meta:word-count="2041" meta:character-count="11505"/>
    <meta:user-defined meta:name="Info 1"/>
    <meta:user-defined meta:name="Info 2"/>
    <meta:user-defined meta:name="Info 3"/>
    <meta:user-defined meta:name="Info 4"/>
  </office:meta>
</office:document-meta>
</file>